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1" fo:font-size="14pt" style:font-size-asian="14pt"/>
    </style:style>
    <style:style style:name="P2" style:family="paragraph" style:parent-style-name="Normalny">
      <style:text-properties style:font-name="Times New Roman1" fo:font-size="14pt" style:font-size-asian="14pt" style:font-size-complex="14pt"/>
    </style:style>
    <style:style style:name="P3" style:family="paragraph" style:parent-style-name="Normalny">
      <style:paragraph-properties fo:text-align="center" style:justify-single-word="false"/>
      <style:text-properties style:font-name="Times New Roman1" fo:font-size="14pt" fo:font-weight="bold" style:font-size-asian="14pt" style:font-weight-asian="bold"/>
    </style:style>
    <style:style style:name="P4" style:family="paragraph" style:parent-style-name="Normalny">
      <style:text-properties style:font-name="Times New Roman1" fo:font-size="13pt" style:font-size-asian="13pt" style:font-size-complex="13pt"/>
    </style:style>
    <style:style style:name="P5" style:family="paragraph" style:parent-style-name="Normalny">
      <style:text-properties style:font-name="Times New Roman1" fo:font-size="13pt" fo:font-weight="bold" style:font-size-asian="13pt" style:font-weight-asian="bold" style:font-size-complex="13pt"/>
    </style:style>
    <style:style style:name="P6" style:family="paragraph" style:parent-style-name="Normaln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1" fo:font-size="13pt" style:font-size-asian="13pt" style:font-size-complex="13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1" fo:font-size="14pt" style:font-size-asian="14pt"/>
    </style:style>
    <style:style style:name="P8" style:family="paragraph" style:parent-style-name="Normalny">
      <style:text-properties style:font-name="Times New Roman1" fo:font-size="13pt" fo:font-weight="bold" style:font-size-asian="13pt" style:font-weight-asian="bold" style:font-size-complex="13pt"/>
    </style:style>
    <style:style style:name="T1" style:family="text">
      <style:text-properties style:font-name="Times New Roman1" fo:font-size="12pt" fo:font-weight="bold" style:font-size-asian="12pt" style:font-weight-asian="bold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XXVII Zjazd Polskiego Towarzystwa Astronomicznego</text:p>
      <text:p text:style-name="P1">7 – 10 września 2015r. </text:p>
      <text:p text:style-name="P1">Poznań</text:p>
      <text:p text:style-name="P1"/>
      <text:p text:style-name="P3">Formularz noclegowy</text:p>
      <text:p text:style-name="P2"/>
      <text:p text:style-name="P4">Nazwisko:<text:tab/><text:tab/>_____________________________________________________</text:p>
      <text:p text:style-name="P4">Imię:<text:tab/><text:tab/><text:tab/>_____________________________________________________</text:p>
      <text:p text:style-name="P4">Instytucja:<text:tab/><text:tab/>_____________________________________________________</text:p>
      <text:p text:style-name="P4">Data przyjazdu:<text:tab/>_____________________________________________________</text:p>
      <text:p text:style-name="P4">Data wyjazdu:<text:tab/>_____________________________________________________</text:p>
      <text:p text:style-name="P4">Rodzaj pokoju:<text:tab/>_____________________________________________________</text:p>
      <text:p text:style-name="P4">Ewentualny współlokator: ________________________________________________</text:p>
      <text:p text:style-name="P4">Zwolnienie z opłaty – tylko doktoranci ______________________________________</text:p>
      <text:p text:style-name="P6"/>
      <text:p text:style-name="P5">Rodzaje pokoi:<text:tab/><text:tab/><text:tab/><text:tab/><text:tab/><text:tab/><text:tab/><text:tab/><text:tab/><text:tab/> <text:s text:c="3"/></text:p>
      <text:p text:style-name="Normalny"><text:span text:style-name="Domyślna_20_czcionka_20_akapitu"><text:span text:style-name="T1">pokoje hotelowe<text:tab/><text:tab/><text:tab/><text:tab/><text:tab/><text:tab/><text:tab/><text:tab/><text:tab/><text:tab/> <text:s/></text:span></text:span><text:span text:style-name="Domyślna_20_czcionka_20_akapitu"><text:span text:style-name="T2">pokój jednoosobowy - 80,00 PLN + 8% VAT<text:tab/><text:tab/><text:tab/><text:tab/><text:tab/><text:tab/> pokój dwuosobowy - 60,00 PLN + 8% VAT (cena za jedną osobę)<text:tab/><text:tab/><text:tab/> <text:s text:c="4"/>apartament mały (dwuosobowy) - 140,00 PLN + 8% VAT (cena za jedną osobę 70 PLN +8% VAT)<text:tab/><text:tab/><text:tab/><text:tab/><text:tab/><text:tab/><text:tab/><text:tab/><text:tab/><text:tab/><text:tab/> <text:s text:c="6"/>apartament duży (dwuosobowy)- 160,00 PLN + 8% VAT (cena za jedną osobę 80 PLN +8% VAT)<text:tab/><text:tab/><text:tab/><text:tab/><text:tab/><text:tab/><text:tab/><text:tab/><text:tab/><text:tab/><text:tab/><text:tab/> <text:s text:c="7"/></text:span></text:span><text:span text:style-name="Domyślna_20_czcionka_20_akapitu"><text:span text:style-name="T1">pokoje akademickie </text:span></text:span><text:span text:style-name="Domyślna_20_czcionka_20_akapitu"><text:span text:style-name="T2"><text:tab/><text:tab/><text:tab/><text:tab/><text:tab/><text:tab/><text:tab/><text:tab/><text:tab/><text:tab/> <text:s text:c="6"/>segmenty dwupokojowe <text:s/>z łazienką: <text:s text:c="84"/>pokój jednoosobowy - 45,00 PLN + 8% VAT <text:s text:c="68"/></text:span></text:span><text:span text:style-name="T4">pokój dwuosobowy - 40,00 PLN + 8% VAT (cena za jedną osobę) </text:span></text:p>
      <text:p text:style-name="P5">Wszystkie podane ceny za dobę hotelową.</text:p>
      <text:p text:style-name="Normalny"><text:span text:style-name="Domyślna_20_czcionka_20_akapitu"><text:span text:style-name="T3">Za noclegi uczestnicy płacą po przyjeździe do hotel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Romek</meta:initial-creator>
    <dc:creator>Roman Hirsch</dc:creator>
    <meta:creation-date>2015-02-24T19:01:00Z</meta:creation-date>
    <dc:date>2015-02-25T15:56:18</dc:date>
    <meta:editing-cycles>8</meta:editing-cycles>
    <meta:editing-duration>PT10M33S</meta:editing-duration>
    <meta:document-statistic meta:table-count="0" meta:image-count="0" meta:object-count="0" meta:page-count="1" meta:paragraph-count="16" meta:word-count="135" meta:character-count="1436" meta:non-whitespace-character-count="1067"/>
    <meta:template xlink:type="simple" xlink:actuate="onRequest" xlink:title="" xlink:href="../../../../../../tmp/Formularz_noclegowy-1.odt/Normal"/>
  </office:meta>
</office:document-meta>
</file>