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xi Sans" svg:font-family="'Luxi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autospace="none"/>
      <style:text-properties fo:font-size="14pt" fo:language="pl" fo:country="PL"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autospace="none"/>
      <style:text-properties fo:font-size="12pt" fo:language="pl" fo:country="PL"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autospace="none"/>
      <style:text-properties fo:font-size="12pt" fo:language="pl" fo:country="PL" fo:font-weight="bold" style:font-size-asian="12pt" style:font-weight-asian="bold" style:font-size-complex="12pt"/>
    </style:style>
    <style:style style:name="P4" style:family="paragraph" style:parent-style-name="Standard">
      <style:paragraph-properties fo:text-align="center" style:justify-single-word="false"/>
      <style:text-properties fo:language="pl" fo:country="PL"/>
    </style:style>
    <style:style style:name="P5" style:family="paragraph" style:parent-style-name="Standard">
      <style:text-properties fo:language="pl" fo:country="P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language="pl" fo:country="PL"/>
    </style:style>
    <style:style style:name="T4" style:family="text" style:parent-style-name="Internet_20_link">
      <style:text-properties fo:language="pl" fo:country="P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text:span text:style-name="T1">iuletyn ZG Polskiego Towarzystwa Astronomicznego</text:span></text:p>
      <text:p text:style-name="P2">4/2008</text:p>
      <text:p text:style-name="P2">27.05.2008</text:p>
      <text:p text:style-name="P3"/>
      <text:p text:style-name="P3"/>
      <text:p text:style-name="P4">I<text:span text:style-name="T2">nformacja z Komitetu Organizacyjnego Międzynarodowego Roku Astronomii 2009</text:span></text:p>
      <text:p text:style-name="P5"/>
      <text:p text:style-name="P5"/>
      <text:p text:style-name="P5">Szanowni Państwo,</text:p>
      <text:p text:style-name="P5"/>
      <text:p text:style-name="P5">Organizacja Narodów Zjednoczonych ogłosiła rok 2009 Międzynarodowym Rokiem Astronomii. Będzie on miał podobny charakter jak Międzynarodowy Rok Fizyki 2005.</text:p>
      <text:p text:style-name="P5">Będzie to okazja do promocji astronomii i zainteresowania nią społeczeństwa, a zwłaszcza ludzi młodych.</text:p>
      <text:p text:style-name="P5"/>
      <text:p text:style-name="Standard"><text:span text:style-name="T3">Powodzenie Roku Astronomii będzie uzależnione od inicjatyw lokalnych. Wskazana jest wymiana pomysłów, doświadczeń i koordynacja wysiłków. Rolę koordynatora tych działań w Polsce pełni Komitet Organizacyjny powołany przez Komitet Astronomii PAN, afiliowany przy Polskim Towarzystwie Astronomicznym w składzie: Stanisław Bajtlik (Przewodniczący, CAMK, Warszawa), Edwin Wnuk (prezes PTA, Poznan), Maciej Mikołajewski (skarbnik PTA, Toruń), Andrzej Marecki (UMK, Toruń), Barbara Cader (UWr, Wrocław), Waldemar Ogłoza (Kraków), Jerzy Rafalski (Planetarium Poznań), Henryk Brancewicz (PTMA, Kraków). </text:span></text:p>
      <text:p text:style-name="P5"/>
      <text:p text:style-name="Standard"><text:span text:style-name="T3">W celu wymiany pomysłów i inicjatyw związanych z Rokiem Astronomii zapraszamy wszystkich zainteresowanych na spotkanie, które odbędzie się w Centrum Astronomicznym im. Mikołaja Kopernika, PAN, (ul. Bartycka 18) w Warszawie. Spotkamy się 13 czerwca (piątek) o godzinie 11:00. Przewidujemy kilka krótkich wystąpień przedstawiających ideę i uwarunkowania organizacji Roku Astronomii 2009. Pozostała część spotkania będzie miała charakter otwarty i będzie poświęcona wymianie idei i pomysłów. Przewidujemy, że spotkanie zakończy się około godziny 15:00. </text:span></text:p>
      <text:p text:style-name="P5"/>
      <text:p text:style-name="P5">Prosimy o przekazanie informacji o tym spotkaniu wszystkim zainteresowanym. Kierowników Instytucji związanych z astronomią prosimy o wydelegowanie przedstawiciela instytucji na spotkanie.</text:p>
      <text:p text:style-name="P5"/>
      <text:p text:style-name="Standard"><text:span text:style-name="T3">Prosimy o poinformowanie o zamiarze wzięcia udziału w spotkaniu droga e-mailowa, na adres: </text:span><text:a xlink:type="simple" xlink:href="mailto:Bajtlik@camk.edu.pl"><text:span text:style-name="T4">Bajtlik@camk.edu.pl</text:span></text:a><text:span text:style-name="T3">. Osoby chcące przedstawić krótkie prezentacje (max. 10 min.) proszone są o wcześniejsze zgłoszenie tego zamiaru drogą e-mailowa do Stanisława Bajtlika. </text:span></text:p>
      <text:p text:style-name="P5"/>
      <text:p text:style-name="P5">W imieniu Komitetu Organizacyjnego Międzynarodowego Roku Astronomii 2009 w Polsce,</text:p>
      <text:p text:style-name="P5"/>
      <text:p text:style-name="P5"><text:tab/><text:tab/><text:tab/><text:tab/><text:tab/><text:tab/><text:tab/><text:tab/>Stanisław Bajtli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xi Sans" svg:font-family="'Luxi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xi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Linux OpenOffice.org_project/680m1$Build-8990</meta:generator>
    <dc:title>Szanowni Państwo,</dc:title>
    <meta:initial-creator>BAJTLIK</meta:initial-creator>
    <meta:creation-date>2008-05-21T10:10:00</meta:creation-date>
    <dc:date>2008-05-27T11:53:50</dc:date>
    <dc:language>pl-PL</dc:language>
    <meta:editing-cycles>1</meta:editing-cycles>
    <meta:editing-duration>PT18M0S</meta:editing-duration>
    <meta:user-defined meta:name="Info 1"/>
    <meta:user-defined meta:name="Info 2"/>
    <meta:user-defined meta:name="Info 3"/>
    <meta:user-defined meta:name="Info 4"/>
    <meta:document-statistic meta:table-count="0" meta:image-count="0" meta:object-count="0" meta:page-count="1" meta:paragraph-count="13" meta:word-count="264" meta:character-count="2116"/>
  </office:meta>
</office:document-meta>
</file>